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rihláška_20_na_20_tábor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Calibri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hláška na tábor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4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9"/>
        <table:table-column table:style-name="co2" table:number-columns-repeated="5" table:default-cell-style-name="ce29"/>
        <table:table-column table:style-name="co3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0" table:default-cell-style-name="ce9"/>
        <table:table-row table:style-name="ro1">
          <table:table-cell table:style-name="ce1"/>
          <table:table-cell table:style-name="ce13" office:value-type="string" table:number-columns-spanned="12" table:number-rows-spanned="2">
            <text:p>Prihláška na Denný Adept Tábor</text:p>
          </table:table-cell>
          <table:covered-table-cell table:number-columns-repeated="11" table:style-name="ce14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/>
          <table:covered-table-cell table:number-columns-repeated="12" table:style-name="ce14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15" office:value-type="string" table:number-columns-spanned="12" table:number-rows-spanned="1">
            <text:p><text:s text:c="12"/>info@adept.sk , </text:p>
          </table:table-cell>
          <table:covered-table-cell table:number-columns-repeated="11" table:style-name="ce31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16" table:number-columns-repeated="5"/>
          <table:table-cell table:style-name="ce1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17" table:number-columns-repeated="5"/>
          <table:table-cell table:style-name="ce42" table:number-columns-repeated="7"/>
          <table:table-cell table:style-name="ce53"/>
          <table:table-cell table:style-name="ce1"/>
          <table:table-cell table:number-columns-repeated="1009"/>
        </table:table-row>
        <table:table-row table:style-name="ro3">
          <table:table-cell table:style-name="ce3"/>
          <table:table-cell table:style-name="ce18" office:value-type="string" table:number-columns-spanned="12" table:number-rows-spanned="1">
            <text:p>Rodič / Zákonný zástupca</text:p>
          </table:table-cell>
          <table:covered-table-cell table:number-columns-repeated="11" table:style-name="ce32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table-cell table:style-name="ce19" office:value-type="string" table:number-columns-spanned="5" table:number-rows-spanned="1">
            <text:p>Meno a priezvisko:</text:p>
          </table:table-cell>
          <table:covered-table-cell table:number-columns-repeated="4" table:style-name="ce33"/>
          <table:table-cell table:style-name="ce43"/>
          <table:table-cell table:style-name="ce46" table:number-columns-spanned="6" table:number-rows-spanned="1"/>
          <table:covered-table-cell table:number-columns-repeated="5" table:style-name="ce46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table-cell table:style-name="ce19" office:value-type="string" table:number-columns-spanned="5" table:number-rows-spanned="1">
            <text:p>Telefónne čísla rodičov:</text:p>
          </table:table-cell>
          <table:covered-table-cell table:number-columns-repeated="4" table:style-name="ce33"/>
          <table:table-cell table:style-name="ce43"/>
          <table:table-cell table:style-name="ce47" table:number-columns-spanned="6" table:number-rows-spanned="1"/>
          <table:covered-table-cell table:number-columns-repeated="5" table:style-name="ce47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table-cell table:style-name="ce19" office:value-type="string" table:number-columns-spanned="5" table:number-rows-spanned="1">
            <text:p>E-mailová adresa povereného rodiča:</text:p>
          </table:table-cell>
          <table:covered-table-cell table:number-columns-repeated="4" table:style-name="ce33"/>
          <table:table-cell table:style-name="ce43"/>
          <table:table-cell table:style-name="ce47" table:number-columns-spanned="6" table:number-rows-spanned="1"/>
          <table:covered-table-cell table:number-columns-repeated="5" table:style-name="ce47"/>
          <table:table-cell table:style-name="ce54"/>
          <table:table-cell table:style-name="ce1"/>
          <table:table-cell table:number-columns-repeated="1009"/>
        </table:table-row>
        <table:table-row table:style-name="ro2">
          <table:table-cell table:style-name="ce4"/>
          <table:table-cell table:style-name="ce20" table:number-columns-repeated="5"/>
          <table:table-cell table:style-name="ce44" table:number-columns-repeated="6"/>
          <table:table-cell table:style-name="ce52"/>
          <table:table-cell table:style-name="ce55"/>
          <table:table-cell table:style-name="ce1"/>
          <table:table-cell table:number-columns-repeated="1009"/>
        </table:table-row>
        <table:table-row table:style-name="ro4">
          <table:table-cell table:style-name="ce1"/>
          <table:table-cell table:style-name="ce16" table:number-columns-repeated="5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17" table:number-columns-repeated="5"/>
          <table:table-cell table:style-name="ce45" table:number-columns-repeated="6"/>
          <table:table-cell table:style-name="ce42"/>
          <table:table-cell table:style-name="ce53"/>
          <table:table-cell table:style-name="ce1"/>
          <table:table-cell table:number-columns-repeated="1009"/>
        </table:table-row>
        <table:table-row table:style-name="ro3">
          <table:table-cell table:style-name="ce3"/>
          <table:table-cell table:style-name="ce18" office:value-type="string" table:number-columns-spanned="12" table:number-rows-spanned="1">
            <text:p>Dieťa</text:p>
          </table:table-cell>
          <table:covered-table-cell table:number-columns-repeated="11" table:style-name="ce32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table-cell table:style-name="ce19" office:value-type="string" table:number-columns-spanned="5" table:number-rows-spanned="1">
            <text:p>Meno a priezvisko:</text:p>
          </table:table-cell>
          <table:covered-table-cell table:number-columns-repeated="4" table:style-name="ce33"/>
          <table:table-cell table:style-name="ce43"/>
          <table:table-cell table:style-name="ce48" table:number-columns-spanned="6" table:number-rows-spanned="1"/>
          <table:covered-table-cell table:number-columns-repeated="5" table:style-name="ce48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table-cell table:style-name="ce19" office:value-type="string" table:number-columns-spanned="5" table:number-rows-spanned="1">
            <text:p>Dátum narodenia:</text:p>
          </table:table-cell>
          <table:covered-table-cell table:number-columns-repeated="4" table:style-name="ce33"/>
          <table:table-cell table:style-name="ce43"/>
          <table:table-cell table:style-name="ce49" table:number-columns-spanned="6" table:number-rows-spanned="1"/>
          <table:covered-table-cell table:number-columns-repeated="5" table:style-name="ce49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table-cell table:style-name="ce19" office:value-type="string">
            <text:p>Veľkosť trička:</text:p>
          </table:table-cell>
          <table:table-cell table:style-name="ce33" table:number-columns-repeated="4"/>
          <table:table-cell table:style-name="ce43"/>
          <table:table-cell table:style-name="ce49" table:number-columns-repeated="6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table-cell table:style-name="ce21" office:value-type="string" table:number-columns-spanned="5" table:number-rows-spanned="2">
            <text:p>Informácie o zdravotnom stave, alergiách, poznámky,...</text:p>
          </table:table-cell>
          <table:covered-table-cell table:number-columns-repeated="4" table:style-name="ce22"/>
          <table:table-cell table:style-name="ce43"/>
          <table:table-cell table:style-name="ce49" table:number-columns-spanned="6" table:number-rows-spanned="1"/>
          <table:covered-table-cell table:number-columns-repeated="5" table:style-name="ce49"/>
          <table:table-cell table:style-name="ce54"/>
          <table:table-cell table:style-name="ce1"/>
          <table:table-cell table:number-columns-repeated="1009"/>
        </table:table-row>
        <table:table-row table:style-name="ro4">
          <table:table-cell table:style-name="ce3"/>
          <table:covered-table-cell table:number-columns-repeated="5" table:style-name="ce22"/>
          <table:table-cell table:style-name="ce43"/>
          <table:table-cell table:style-name="ce50" table:number-columns-repeated="6"/>
          <table:table-cell table:style-name="ce54"/>
          <table:table-cell table:style-name="ce1"/>
          <table:table-cell table:number-columns-repeated="1009"/>
        </table:table-row>
        <table:table-row table:style-name="ro2">
          <table:table-cell table:style-name="ce4"/>
          <table:table-cell table:style-name="ce23" table:number-columns-repeated="5"/>
          <table:table-cell table:style-name="ce44" table:number-columns-repeated="6"/>
          <table:table-cell table:style-name="ce52"/>
          <table:table-cell table:style-name="ce55"/>
          <table:table-cell table:style-name="ce1"/>
          <table:table-cell table:number-columns-repeated="1009"/>
        </table:table-row>
        <table:table-row table:style-name="ro2">
          <table:table-cell table:style-name="ce5"/>
          <table:table-cell table:style-name="ce24" table:number-columns-repeated="5"/>
          <table:table-cell table:style-name="ce43" table:number-columns-repeated="6"/>
          <table:table-cell table:style-name="ce5"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25" office:value-type="string">
            <text:p>Termín: </text:p>
          </table:table-cell>
          <table:table-cell table:style-name="ce16" table:number-columns-repeated="4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6">
            <draw:control table:end-cell-address="'Prihláška na tábor'.C22" table:end-x="0.076cm" table:end-y="0.611cm" draw:z-index="3" draw:style-name="gr1" draw:text-style-name="P1" svg:width="0.919cm" svg:height="0.609cm" svg:x="0.473cm" svg:y="0.002cm" draw:control="control4"/>
          </table:table-cell>
          <table:table-cell table:style-name="ce16" office:value-type="string">
            <text:p>1. turnus 11.- 15.07. 2022</text:p>
          </table:table-cell>
          <table:table-cell table:style-name="ce16" table:number-columns-repeated="3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6">
            <draw:control table:end-cell-address="'Prihláška na tábor'.C23" table:end-x="0.076cm" table:end-y="0.611cm" draw:z-index="4" draw:style-name="gr1" draw:text-style-name="P1" svg:width="0.919cm" svg:height="0.609cm" svg:x="0.473cm" svg:y="0.002cm" draw:control="control5"/>
          </table:table-cell>
          <table:table-cell table:style-name="ce16" office:value-type="string">
            <text:p>2. turnus 18.- 22.07. 2022</text:p>
          </table:table-cell>
          <table:table-cell table:style-name="ce16" table:number-columns-repeated="3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7">
            <draw:control table:end-cell-address="'Prihláška na tábor'.C24" table:end-x="0.076cm" table:end-y="0.611cm" draw:z-index="5" draw:style-name="gr1" draw:text-style-name="P1" svg:width="0.919cm" svg:height="0.609cm" svg:x="0.473cm" svg:y="0.002cm" draw:control="control6"/>
          </table:table-cell>
          <table:table-cell table:style-name="ce16" office:value-type="string">
            <text:p>3. turnus 08.- 12.08. 2022</text:p>
          </table:table-cell>
          <table:table-cell table:style-name="ce16" table:number-columns-repeated="3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6">
            <draw:control table:end-cell-address="'Prihláška na tábor'.C25" table:end-x="0.076cm" table:end-y="0.61cm" draw:z-index="6" draw:style-name="gr1" draw:text-style-name="P1" svg:width="0.919cm" svg:height="0.609cm" svg:x="0.473cm" svg:y="0.001cm" draw:control="control7"/>
          </table:table-cell>
          <table:table-cell table:style-name="ce16" table:number-columns-repeated="4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8" office:value-type="string" table:number-columns-spanned="5" table:number-rows-spanned="1">
            <text:p>Dieťa z tábora:</text:p>
          </table:table-cell>
          <table:covered-table-cell table:number-columns-repeated="4" table:style-name="ce25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6">
            <draw:control table:end-cell-address="'Prihláška na tábor'.C27" table:end-x="0.076cm" table:end-y="0.61cm" draw:z-index="0" draw:style-name="gr1" draw:text-style-name="P1" svg:width="0.919cm" svg:height="0.609cm" svg:x="0.473cm" svg:y="0.001cm" draw:control="control1"/>
          </table:table-cell>
          <table:table-cell table:style-name="ce34" office:value-type="string" table:number-columns-spanned="6" table:number-rows-spanned="1">
            <text:p>vyzdvihne rodič,</text:p>
          </table:table-cell>
          <table:covered-table-cell table:number-columns-repeated="5" table:style-name="ce16"/>
          <table:table-cell table:style-name="ce26" table:number-columns-repeated="4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6">
            <draw:control table:end-cell-address="'Prihláška na tábor'.C28" table:end-x="0.076cm" table:end-y="0.611cm" draw:z-index="1" draw:style-name="gr1" draw:text-style-name="P1" svg:width="0.919cm" svg:height="0.609cm" svg:x="0.473cm" svg:y="0.002cm" draw:control="control2"/>
          </table:table-cell>
          <table:table-cell table:style-name="ce34" office:value-type="string" table:number-columns-spanned="6" table:number-rows-spanned="1">
            <text:p>môže odísť samostatne,</text:p>
          </table:table-cell>
          <table:covered-table-cell table:number-columns-repeated="5" table:style-name="ce16"/>
          <table:table-cell table:style-name="ce26" table:number-columns-repeated="4"/>
          <table:table-cell table:style-name="ce1" table:number-columns-repeated="3"/>
          <table:table-cell table:number-columns-repeated="1009"/>
        </table:table-row>
        <table:table-row table:style-name="ro5">
          <table:table-cell table:style-name="ce1"/>
          <table:table-cell table:style-name="ce27">
            <draw:control table:end-cell-address="'Prihláška na tábor'.C29" table:end-x="0.076cm" table:end-y="0.611cm" draw:z-index="2" draw:style-name="gr1" draw:text-style-name="P1" svg:width="0.919cm" svg:height="0.609cm" svg:x="0.473cm" svg:y="0.002cm" draw:control="control3"/>
          </table:table-cell>
          <table:table-cell table:style-name="ce35" office:value-type="string" table:number-columns-spanned="6" table:number-rows-spanned="1">
            <text:p>vyzdvihne iná poverená osoba, napr. súrodenec, starý rodič...:</text:p>
          </table:table-cell>
          <table:covered-table-cell table:number-columns-repeated="5" table:style-name="ce40"/>
          <table:table-cell table:style-name="ce48" table:number-columns-spanned="5" table:number-rows-spanned="1"/>
          <table:covered-table-cell table:number-columns-repeated="4" table:style-name="ce48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27" table:number-columns-repeated="5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6"/>
          <table:table-cell table:style-name="ce36" office:value-type="string" table:number-columns-spanned="10" table:number-rows-spanned="4">
            <text:p>Svojim podpisom udeľujem súhlas podľa § 11 zákona č. 122/2013 Z.z. o ochrane osobných údajov a o</text:p>
            <text:p>zmene a doplnení niektorých zákonov so spracúvaním mojich osobných údajov pre interné</text:p>
            <text:p>účely združenia, súhlasím s prípadným použitím fotografií, resp. videozáznamov pre</text:p>
            <text:p>marketingové účely bez nároku na honorár.</text:p>
          </table:table-cell>
          <table:covered-table-cell table:number-columns-repeated="9" table:style-name="ce37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6"/>
          <table:covered-table-cell table:number-columns-repeated="10" table:style-name="ce37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6"/>
          <table:covered-table-cell table:number-columns-repeated="10" table:style-name="ce37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6"/>
          <table:covered-table-cell table:number-columns-repeated="10" table:style-name="ce37"/>
          <table:table-cell table:style-name="ce1" table:number-columns-repeated="3"/>
          <table:table-cell table:number-columns-repeated="1009"/>
        </table:table-row>
        <table:table-row table:style-name="ro6">
          <table:table-cell table:style-name="ce1"/>
          <table:table-cell table:style-name="ce16" table:number-columns-repeated="5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6"/>
          <table:table-cell table:style-name="ce38" office:value-type="string" table:number-columns-spanned="3" table:number-rows-spanned="1">
            <text:p>Dátum:</text:p>
          </table:table-cell>
          <table:covered-table-cell table:number-columns-repeated="2" table:style-name="ce41"/>
          <table:table-cell table:style-name="ce16"/>
          <table:table-cell table:style-name="ce26" table:number-columns-repeated="3"/>
          <table:table-cell table:style-name="ce38" office:value-type="string" table:number-columns-spanned="3" table:number-rows-spanned="1">
            <text:p>Podpis rodiča:</text:p>
          </table:table-cell>
          <table:covered-table-cell table:number-columns-repeated="2" table:style-name="ce41"/>
          <table:table-cell table:style-name="ce1" table:number-columns-repeated="3"/>
          <table:table-cell table:number-columns-repeated="1009"/>
        </table:table-row>
        <table:table-row table:style-name="ro7">
          <table:table-cell table:style-name="ce1"/>
          <table:table-cell table:style-name="ce16" table:number-columns-repeated="5"/>
          <table:table-cell table:style-name="ce26" table:number-columns-repeated="6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6"/>
          <table:table-cell table:style-name="ce39" table:number-columns-spanned="4" table:number-rows-spanned="1"/>
          <table:covered-table-cell table:number-columns-repeated="3" table:style-name="ce39"/>
          <table:table-cell table:style-name="ce1" table:number-columns-repeated="3"/>
          <table:table-cell table:style-name="ce39" table:number-columns-spanned="4" table:number-rows-spanned="1"/>
          <table:covered-table-cell table:number-columns-repeated="3" table:style-name="ce39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16" table:number-columns-repeated="5"/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6" table:number-columns-repeated="14"/>
          <table:table-cell table:style-name="ce1"/>
          <table:table-cell table:number-columns-repeated="1009"/>
        </table:table-row>
        <table:table-row table:style-name="ro1">
          <table:table-cell table:style-name="ce7" office:value-type="string" table:number-columns-spanned="14" table:number-rows-spanned="2">
            <text:p>Informácie pre rodičov k platbe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covered-table-cell table:number-columns-repeated="14" table:style-name="ce8"/>
          <table:table-cell table:number-columns-repeated="1010"/>
        </table:table-row>
        <table:table-row table:style-name="ro1" table:number-rows-repeated="2">
          <table:table-cell table:number-columns-repeated="9"/>
          <table:table-cell table:style-name="ce51" table:number-columns-repeated="5"/>
          <table:table-cell table:number-columns-repeated="1010"/>
        </table:table-row>
        <table:table-row table:style-name="ro1">
          <table:table-cell table:style-name="ce10" office:value-type="string" table:number-columns-spanned="14" table:number-rows-spanned="14">
            <text:p><text:span text:style-name="T1">Prihlásenie a poplatok:</text:span></text:p>
            <text:p><text:span text:style-name="T2"/></text:p>
            <text:p><text:span text:style-name="T2">Prihlásiť svoje dieťa môžete prostredníctvom Prihlášky, ktorú vyplnenú a podpísanú odovzdáte v škole alebo zašlete na email tabor@adept.sk najneskôr do 15. Júna. Po prijatí prihlášky a potrvrdení voľného miesta je nutné uhradiť plnú sumu ceny tábora (</text:span><text:span text:style-name="T1">110 €</text:span><text:span text:style-name="T2">), do poznámky uveďte „Adept tábor a meno dieťaťa“. Súrodenecká zľava- </text:span><text:span text:style-name="T1">10€</text:span><text:span text:style-name="T2"> Miesto v tábore je rezervované až po prijatí platby na účet. </text:span></text:p>
            <text:p><text:span text:style-name="T2"/></text:p>
            <text:p><text:span text:style-name="T2">Platobné údaje:</text:span></text:p>
            <text:p><text:span text:style-name="T2">Názov účtu: Adept Tábor </text:span></text:p>
            <text:p><text:span text:style-name="T2">IBAN: SK07 6500 0000 0036 5076 3329</text:span></text:p>
            <text:p><text:span text:style-name="T2">Variabilný symbol: dátum narodenia dieťaťa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1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3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30"/>
          <table:table-cell/>
          <table:table-cell table:style-name="ce51" table:number-columns-repeated="5"/>
          <table:table-cell table:number-columns-repeated="1010"/>
        </table:table-row>
        <table:table-row table:style-name="ro3">
          <table:table-cell table:style-name="ce10" office:value-type="string" table:number-columns-spanned="14" table:number-rows-spanned="21">
            <text:p><text:span text:style-name="T1">Storno poplatok:</text:span></text:p>
            <text:p><text:span text:style-name="T2"/></text:p>
            <text:p><text:span text:style-name="T2">20% z uhradeného poplatku – zrušenie účasti 5-14 dní pred nástupom do tábora,</text:span></text:p>
            <text:p><text:span text:style-name="T2">50% <text:s/>z uhradeného poplatku – zrušenie účasti menej ako 5 dní pred nástupom do tábora,</text:span></text:p>
            <text:p><text:span text:style-name="T2">100% z uhradeného poplatku – zrušenie účasti v deň nástupu do tábora alebo počas tábora,</text:span></text:p>
            <text:p><text:span text:style-name="T2">* V prípade zrušenia účasti je možnosť nájsť za seba náhradníka. </text:span></text:p>
            <text:p><text:span text:style-name="T2"/></text:p>
            <text:p><text:span text:style-name="T2">** Minimálny počet pre uskutočnenie tábora je 8 detí. V prípade nedostatočného počtu detí sa tábor neuskutoční a poplatok Vám bude vrátený v plnej sume. 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>
          <table:covered-table-cell table:number-columns-repeated="14" table:style-name="ce11"/>
          <table:table-cell table:number-columns-repeated="101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.04.2022</text:date>, <text:time>13:43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ihláška_20_na_20_tábor" style:display-name="PageStyle_Prihláška na táb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kyny_20_online_20_" style:display-name="PageStyle_Pokyny onlin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kyny_20_hotovosť" style:display-name="PageStyle_Pokyny hotovos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9T13:43:20.53</dc:date>
    <meta:generator>OpenOffice/4.1.5$Win32 OpenOffice.org_project/415m1$Build-9789</meta:generator>
    <meta:editing-duration>PT48M58S</meta:editing-duration>
    <meta:editing-cycles>15</meta:editing-cycles>
    <meta:print-date>2019-03-05T18:37:47.27</meta:print-date>
    <meta:document-statistic meta:table-count="1" meta:cell-count="25" meta:object-count="7"/>
  </office:meta>
</office:document-meta>
</file>